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148cm" style:rel-width="95%" table:align="center" fo:background-color="#cccccc">
        <style:background-image/>
      </style:table-properties>
    </style:style>
    <style:style style:name="Tableau1.A" style:family="table-column">
      <style:table-column-properties style:column-width="0.049cm" style:rel-column-width="190*"/>
    </style:style>
    <style:style style:name="Tableau1.B" style:family="table-column">
      <style:table-column-properties style:column-width="16.05cm" style:rel-column-width="61877*"/>
    </style:style>
    <style:style style:name="Tableau1.B1.1" style:family="table-column">
      <style:table-column-properties style:column-width="0.132cm" style:rel-column-width="510*"/>
    </style:style>
    <style:style style:name="Tableau1.B1.2" style:family="table-column">
      <style:table-column-properties style:column-width="15.785cm" style:rel-column-width="60857*"/>
    </style:style>
    <style:style style:name="Tableau1.B1.1.1" style:family="table-cell">
      <style:table-cell-properties fo:background-color="#ffffff">
        <style:background-image/>
      </style:table-cell-properties>
    </style:style>
    <style:style style:name="Tableau1.B1.2.1.2" style:family="table-column">
      <style:table-column-properties style:column-width="15.686cm" style:rel-column-width="60477*"/>
    </style:style>
    <style:style style:name="Tableau1.B1.2.1.1.1" style:family="table-cell">
      <style:table-cell-properties fo:background-color="#000000">
        <style:background-image/>
      </style:table-cell-properties>
    </style:style>
    <style:style style:name="Tableau1.B1.2.1.2.1.1" style:family="table-column">
      <style:table-column-properties style:column-width="0.212cm" style:rel-column-width="816*"/>
    </style:style>
    <style:style style:name="Tableau1.B1.2.1.2.1.2" style:family="table-column">
      <style:table-column-properties style:column-width="15.263cm" style:rel-column-width="58845*"/>
    </style:style>
    <style:style style:name="Tableau1.B1.2.1.2.1.1.1" style:family="table-cell">
      <style:table-cell-properties style:vertical-align="middle" fo:background-color="#ffffff" fo:padding="0.212cm" fo:border="none">
        <style:background-image/>
      </style:table-cell-properties>
    </style:style>
    <style:style style:name="Tableau1.B1.2.1.2.1.2.2" style:family="table-cell">
      <style:table-cell-properties style:vertical-align="middle" fo:background-color="#ffffff">
        <style:background-image/>
      </style:table-cell-properties>
    </style:style>
    <style:style style:name="Tableau1.B1.2.1.1.2" style:family="table-cell">
      <style:table-cell-properties style:vertical-align="middle" fo:background-color="#000000" fo:padding="0.049cm" fo:border="none">
        <style:background-image/>
      </style:table-cell-properties>
    </style:style>
    <style:style style:name="Tableau1.B1.1.2" style:family="table-cell">
      <style:table-cell-properties style:vertical-align="middle" fo:background-color="#ffffff" fo:padding="0.132cm" fo:border="none">
        <style:background-image/>
      </style:table-cell-properties>
    </style:style>
    <style:style style:name="Tableau1.A2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/>
      <style:text-properties fo:color="#ff00ff" style:font-name="Arial1" fo:font-size="10pt"/>
    </style:style>
    <style:style style:name="P4" style:family="paragraph" style:parent-style-name="Table_20_Contents">
      <style:paragraph-properties fo:margin-top="0cm" fo:margin-bottom="0.499cm"/>
      <style:text-properties fo:color="#ff00ff" style:font-name="Arial1" fo:font-size="10pt" fo:language="en" fo:country="GB"/>
    </style:style>
    <style:style style:name="P5" style:family="paragraph" style:parent-style-name="Table_20_Contents">
      <style:paragraph-properties fo:margin-top="0cm" fo:margin-bottom="0.499cm"/>
      <style:text-properties fo:color="#ff00ff"/>
    </style:style>
    <style:style style:name="T1" style:family="text">
      <style:text-properties style:font-name="Arial1" fo:font-size="10pt" fo:language="en" fo:country="GB"/>
    </style:style>
    <style:style style:name="T2" style:family="text">
      <style:text-properties fo:color="#ff00ff"/>
    </style:style>
    <style:style style:name="T3" style:family="text">
      <style:text-properties fo:color="#ff00ff" style:font-name="Arial1" fo:font-size="10pt"/>
    </style:style>
    <style:style style:name="T4" style:family="text">
      <style:text-properties style:font-name="Arial1" fo:font-size="10pt"/>
    </style:style>
    <style:style style:name="T5" style:family="text">
      <style:text-properties fo:color="#ff00ff" style:font-name="Arial1" fo:font-size="10pt" fo:language="en" fo:country="GB"/>
    </style:style>
    <style:style style:name="T6" style:family="text">
      <style:text-properties fo:color="#000080" style:font-name="Arial1" fo:font-size="10pt" fo:language="en" fo:country="G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A"/>
        <table:table-row>
          <table:table-cell office:value-type="string">
            <text:p text:style-name="P1"/>
          </table:table-cell>
          <table:table-cell>
            <table:table table:is-sub-table="true">
              <table:table-column table:style-name="Tableau1.B1.1"/>
              <table:table-column table:style-name="Tableau1.B1.2"/>
              <table:table-column table:style-name="Tableau1.B1.1"/>
              <table:table-row>
                <table:table-cell table:style-name="Tableau1.B1.1.1" office:value-type="string">
                  <text:p text:style-name="P1"/>
                </table:table-cell>
                <table:table-cell>
                  <table:table table:is-sub-table="true">
                    <table:table-column table:style-name="Tableau1.A"/>
                    <table:table-column table:style-name="Tableau1.B1.2.1.2"/>
                    <table:table-column table:style-name="Tableau1.A"/>
                    <table:table-row>
                      <table:table-cell table:style-name="Tableau1.B1.2.1.1.1" office:value-type="string">
                        <text:p text:style-name="P1"/>
                      </table:table-cell>
                      <table:table-cell>
                        <table:table table:is-sub-table="true">
                          <table:table-column table:style-name="Tableau1.B1.2.1.2.1.1"/>
                          <table:table-column table:style-name="Tableau1.B1.2.1.2.1.2"/>
                          <table:table-column table:style-name="Tableau1.B1.2.1.2.1.1"/>
                          <table:table-row>
                            <table:table-cell table:style-name="Tableau1.B1.2.1.2.1.1.1" table:number-columns-spanned="3" office:value-type="string">
                              <text:p text:style-name="Table_20_Contents">STUDIO AIRPORT <text:s/>Voici le code bannière ( à copier-coller)</text:p>
                            </table:table-cell>
                            <table:covered-table-cell/>
                            <table:covered-table-cell/>
                          </table:table-row>
                          <table:table-row>
                            <table:table-cell table:style-name="Tableau1.B1.1.1" office:value-type="string">
                              <text:p text:style-name="P1"/>
                            </table:table-cell>
                            <table:table-cell table:style-name="Tableau1.B1.2.1.2.1.2.2" office:value-type="string">
                              <text:p text:style-name="P2"> </text:p>
                              <text:p text:style-name="P3">&lt;script language='JavaScript' type='text/javascript' src='http://www.eoxiads.com/adx.js'&gt;&lt;/script&gt;</text:p>
                              <text:p text:style-name="P3">&lt;script language='JavaScript' type='text/javascript'&gt;</text:p>
                              <text:p text:style-name="P4">&lt;!--</text:p>
                              <text:p text:style-name="P5">   <text:span text:style-name="T1">if (!document.phpAds_used) document.phpAds_used = ',';</text:span></text:p>
                              <text:p text:style-name="P5">   <text:span text:style-name="T1">phpAds_random = new String (Math.random()); phpAds_random = phpAds_random.substring(2,11);</text:span></text:p>
                              <text:p text:style-name="P5">   </text:p>
                              <text:p text:style-name="P2"><text:span text:style-name="T2">   </text:span><text:span text:style-name="T3">document.write ("&lt;" + "script language='JavaScript' type='text/javascript' src='");</text:span></text:p>
                              <text:p text:style-name="P5">   <text:span text:style-name="T4">document.write ("http://www.eoxiads.com/adjs.php?n=" + phpAds_random);</text:span></text:p>
                              <text:p text:style-name="P5">   <text:span text:style-name="T4">document.write ("&amp;amp;what=zone:86");</text:span></text:p>
                              <text:p text:style-name="P5">   <text:span text:style-name="T4">document.write ("&amp;amp;exclude=" + document.phpAds_used);</text:span></text:p>
                              <text:p text:style-name="P5">   <text:span text:style-name="T4">if (document.referrer)</text:span></text:p>
                              <text:p text:style-name="P5">      <text:span text:style-name="T4">document.write ("&amp;amp;referer=" + escape(document.referrer));</text:span></text:p>
                              <text:p text:style-name="P5">   <text:span text:style-name="T4">document.write ("'&gt;&lt;" + "/script&gt;");</text:span></text:p>
                              <text:p text:style-name="P3">//--&gt;</text:p>
                              <text:p text:style-name="P2"><text:span text:style-name="T5">&lt;/script&gt;&lt;noscript&gt;&lt;a href='http://www.eoxiads.com/adclick.php?n=a2768eec' target='_blank'&gt;&lt;img src='http://www.eoxiads.com/adview.php?what=zone:86&amp;amp;n=a2768eec' border='0' alt=''&gt;&lt;/a&gt;&lt;/noscript&gt;</text:span><text:span text:style-name="T6"><text:line-break/></text:span><text:span text:style-name="T5">&lt;a href="http://www.airtist.com" target="_blank"&gt;&lt;font face="Arial, Helvetica, sans-serif" size="2"&gt;&lt;br&gt;</text:span></text:p>
                              <text:p text:style-name="P3">&lt;b&gt;&lt;font color="#0000FF"&gt;Telecharger musique en mp3 &lt;/font&gt;&lt;/b&gt;&lt;font color="#0000FF"&gt;sur </text:p>
                              <text:p text:style-name="P4">Airtist.com - &lt;b&gt;Download mp3 music&lt;/b&gt; on Airtist.com&lt;/font&gt;&lt;/font&gt;&lt;/a&gt;</text:p>
                            </table:table-cell>
                            <table:table-cell table:style-name="Tableau1.B1.1.1" office:value-type="string">
                              <text:p text:style-name="P1"/>
                            </table:table-cell>
                          </table:table-row>
                          <table:table-row>
                            <table:table-cell table:style-name="Tableau1.B1.2.1.2.1.1.1" table:number-columns-spanned="3" office:value-type="string">
                              <text:p text:style-name="P1"/>
                            </table:table-cell>
                            <table:covered-table-cell/>
                            <table:covered-table-cell/>
                          </table:table-row>
                        </table:table>
                      </table:table-cell>
                      <table:table-cell table:style-name="Tableau1.B1.2.1.1.1" office:value-type="string">
                        <text:p text:style-name="P1"/>
                      </table:table-cell>
                    </table:table-row>
                    <table:table-row>
                      <table:table-cell table:style-name="Tableau1.B1.2.1.1.2" table:number-columns-spanned="3" office:value-type="string">
                        <text:p text:style-name="P1"/>
                      </table:table-cell>
                      <table:covered-table-cell/>
                      <table:covered-table-cell/>
                    </table:table-row>
                  </table:table>
                </table:table-cell>
                <table:table-cell table:style-name="Tableau1.B1.1.1" office:value-type="string">
                  <text:p text:style-name="P1"/>
                </table:table-cell>
              </table:table-row>
              <table:table-row>
                <table:table-cell table:style-name="Tableau1.B1.1.2" table:number-columns-spanned="3" office:value-type="string">
                  <text:p text:style-name="P1"/>
                </table:table-cell>
                <table:covered-table-cell/>
                <table:covered-table-cell/>
              </table:table-row>
            </table:table>
          </table:table-cell>
          <table:table-cell office:value-type="string">
            <text:p text:style-name="P1"/>
          </table:table-cell>
        </table:table-row>
        <table:table-row>
          <table:table-cell table:style-name="Tableau1.A2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eoxia eoxia</meta:initial-creator>
    <meta:creation-date>2007-05-30T18:27:42</meta:creation-date>
    <dc:creator>eoxia eoxia</dc:creator>
    <dc:date>2007-05-30T18:30:32</dc:date>
    <dc:language>fr-FR</dc:language>
    <meta:editing-cycles>2</meta:editing-cycles>
    <meta:editing-duration>PT3M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9" meta:word-count="142" meta:character-count="1223"/>
  </office:meta>
</office:document-meta>
</file>